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532cm" table:align="margins"/>
    </style:style>
    <style:style style:name="Tabela1.A" style:family="table-column">
      <style:table-column-properties style:column-width="0.891cm" style:rel-column-width="2845*"/>
    </style:style>
    <style:style style:name="Tabela1.B" style:family="table-column">
      <style:table-column-properties style:column-width="0.893cm" style:rel-column-width="2851*"/>
    </style:style>
    <style:style style:name="Tabela1.W" style:family="table-column">
      <style:table-column-properties style:column-width="0.896cm" style:rel-column-width="2861*"/>
    </style:style>
    <style:style style:name="Tabela1.A1" style:family="table-cell">
      <style:table-cell-properties fo:padding="0.097cm" fo:border="none"/>
    </style:style>
    <style:style style:name="Tabela1.U6" style:family="table-cell">
      <style:table-cell-properties fo:background-color="#66ffff" fo:padding="0.097cm" fo:border="none">
        <style:background-image/>
      </style:table-cell-properties>
    </style:style>
    <style:style style:name="Tabela1.S30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color="#800000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3333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 fo:background-color="#ff3300">
        <style:background-image/>
      </style:paragraph-properties>
      <style:text-properties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 fo:background-color="#99ff66">
        <style:background-image/>
      </style:paragraph-properties>
      <style:text-properties fo:font-size="15pt" style:font-size-asian="15pt" style:font-size-complex="15pt"/>
    </style:style>
    <style:style style:name="P11" style:family="paragraph" style:parent-style-name="Table_20_Contents">
      <style:paragraph-properties fo:text-align="center" style:justify-single-word="false" fo:background-color="#ffcc00">
        <style:background-image/>
      </style:paragraph-properties>
      <style:text-properties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 fo:background-color="#66ffff">
        <style:background-image/>
      </style:paragraph-properties>
      <style:text-properties fo:color="#ff3333" fo:font-size="15pt" style:font-size-asian="15pt" style:font-size-complex="15pt"/>
    </style:style>
    <style:style style:name="P13" style:family="paragraph" style:parent-style-name="Table_20_Contents">
      <style:paragraph-properties fo:text-align="center" style:justify-single-word="false" fo:background-color="#66ffff">
        <style:background-image/>
      </style:paragraph-properties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 <text:s text:c="2"/>2020 r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W"/>
        <table:table-row>
          <table:table-cell table:style-name="Tabela1.A1" table:number-columns-spanned="7" office:value-type="string">
            <text:p text:style-name="P6">Sty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7" office:value-type="string">
            <text:p text:style-name="P6">L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7" office:value-type="string">
            <text:p text:style-name="P6">Marz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12">1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8">8</text:p>
          </table:table-cell>
        </table:table-row>
        <table:table-row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13">18</text:p>
          </table:table-cell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8">15</text:p>
          </table:table-cell>
        </table:table-row>
        <table:table-row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10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10">18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10">17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9</text:p>
          </table:table-cell>
          <table:table-cell table:style-name="Tabela1.U6" office:value-type="string">
            <text:p text:style-name="P5">20</text:p>
          </table:table-cell>
          <table:table-cell table:style-name="Tabela1.U6" office:value-type="string">
            <text:p text:style-name="P5">21</text:p>
          </table:table-cell>
          <table:table-cell table:style-name="Tabela1.U6" office:value-type="string">
            <text:p text:style-name="P8">22</text:p>
          </table:table-cell>
        </table:table-row>
        <table:table-row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7</text:p>
          </table:table-cell>
          <table:table-cell table:style-name="Tabela1.U6" office:value-type="string">
            <text:p text:style-name="P5">28</text:p>
          </table:table-cell>
          <table:table-cell table:style-name="Tabela1.U6" office:value-type="string">
            <text:p text:style-name="P8">29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6">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7" office:value-type="string">
            <text:p text:style-name="P6">M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7" office:value-type="string">
            <text:p text:style-name="P6">Czer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8">7</text:p>
          </table:table-cell>
        </table:table-row>
        <table:table-row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8">14</text:p>
          </table:table-cell>
        </table:table-row>
        <table:table-row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10">16</text:p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8">21</text:p>
          </table:table-cell>
        </table:table-row>
        <table:table-row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10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10">19</text:p>
          </table:table-cell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8">28</text:p>
          </table:table-cell>
        </table:table-row>
        <table:table-row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8">3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6">Lip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7" office:value-type="string">
            <text:p text:style-name="P6">Sier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7" office:value-type="string">
            <text:p text:style-name="P6">Wrzes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8">6</text:p>
          </table:table-cell>
        </table:table-row>
        <table:table-row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U6" office:value-type="string">
            <text:p text:style-name="P5">11</text:p>
          </table:table-cell>
          <table:table-cell table:style-name="Tabela1.U6" office:value-type="string">
            <text:p text:style-name="P5">12</text:p>
          </table:table-cell>
          <table:table-cell table:style-name="Tabela1.U6" office:value-type="string">
            <text:p text:style-name="P8">13</text:p>
          </table:table-cell>
        </table:table-row>
        <table:table-row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8">20</text:p>
          </table:table-cell>
        </table:table-row>
        <table:table-row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8">27</text:p>
          </table:table-cell>
        </table:table-row>
        <table:table-row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8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6">Paździer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7" office:value-type="string">
            <text:p text:style-name="P6">Listop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7" office:value-type="string">
            <text:p text:style-name="P6">Grudz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n</text:p>
          </table:table-cell>
          <table:table-cell table:style-name="Tabela1.A1" office:value-type="string">
            <text:p text:style-name="P5">Wt</text:p>
          </table:table-cell>
          <table:table-cell table:style-name="Tabela1.A1" office:value-type="string">
            <text:p text:style-name="P5">Śr</text:p>
          </table:table-cell>
          <table:table-cell table:style-name="Tabela1.A1" office:value-type="string">
            <text:p text:style-name="P5">Cz</text:p>
          </table:table-cell>
          <table:table-cell table:style-name="Tabela1.A1" office:value-type="string">
            <text:p text:style-name="P5">Pt</text:p>
          </table:table-cell>
          <table:table-cell table:style-name="Tabela1.A1" office:value-type="string">
            <text:p text:style-name="P5">Sb</text:p>
          </table:table-cell>
          <table:table-cell table:style-name="Tabela1.A1" office:value-type="string">
            <text:p text:style-name="P4">Nd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</text:p>
          </table:table-cell>
          <table:table-cell table:style-name="Tabela1.S30" office:value-type="float" office:value="2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8">6</text:p>
          </table:table-cell>
        </table:table-row>
        <table:table-row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8">13</text:p>
          </table:table-cell>
        </table:table-row>
        <table:table-row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8">18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8">20</text:p>
          </table:table-cell>
        </table:table-row>
        <table:table-row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10">17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8">27</text:p>
          </table:table-cell>
        </table:table-row>
        <table:table-row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8">2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3">Opracował Jerzy Matus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212cm" fo:margin-right="0.2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14:47:24.20</meta:creation-date>
    <dc:date>2019-11-10T21:59:42.16</dc:date>
    <meta:editing-duration>PT59M40S</meta:editing-duration>
    <meta:editing-cycles>35</meta:editing-cycles>
    <meta:generator>OpenOffice/4.1.6$Win32 OpenOffice.org_project/416m1$Build-9790</meta:generator>
    <dc:creator>Jerzy Matusiak</dc:creator>
    <meta:printed-by>Jerzy Matusiak</meta:printed-by>
    <meta:print-date>2019-11-10T21:56:49.07</meta:print-date>
    <meta:document-statistic meta:table-count="1" meta:image-count="0" meta:object-count="0" meta:page-count="1" meta:paragraph-count="464" meta:word-count="468" meta:character-count="919"/>
  </office:meta>
</office:document-meta>
</file>