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Text_20_body">
      <style:text-properties fo:font-size="14pt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text-align="start" style:justify-single-word="false"/>
      <style:text-properties fo:font-size="14pt" style:font-size-asian="14pt" style:font-size-complex="14pt"/>
    </style:style>
    <style:style style:name="P8" style:family="paragraph" style:parent-style-name="Text_20_body" style:list-style-name="L1">
      <style:paragraph-properties fo:text-align="start" style:justify-single-word="false"/>
      <style:text-properties fo:font-size="14pt" style:font-size-asian="14pt" style:font-size-complex="14pt"/>
    </style:style>
    <style:style style:name="P9" style:family="paragraph" style:parent-style-name="Text_20_body" style:list-style-name="L2">
      <style:paragraph-properties fo:text-align="start" style:justify-single-word="false"/>
      <style:text-properties fo:font-size="14pt" style:font-size-asian="14pt" style:font-size-complex="14pt"/>
    </style:style>
    <style:style style:name="P10" style:family="paragraph" style:parent-style-name="Text_20_body" style:list-style-name="L3">
      <style:paragraph-properties fo:text-align="start" style:justify-single-word="false"/>
      <style:text-properties fo:font-size="14pt" style:font-size-asian="14pt" style:font-size-complex="14pt"/>
    </style:style>
    <style:style style:name="P11" style:family="paragraph" style:parent-style-name="Text_20_body" style:list-style-name="L4">
      <style:paragraph-properties fo:text-align="start" style:justify-single-word="false"/>
      <style:text-properties fo:font-size="14pt" style:font-size-asian="14pt" style:font-size-complex="14pt"/>
    </style:style>
    <style:style style:name="P12" style:family="paragraph" style:parent-style-name="Text_20_body" style:list-style-name="L5">
      <style:paragraph-properties fo:text-align="start" style:justify-single-word="false"/>
      <style:text-properties fo:font-size="14pt" style:font-size-asian="14pt" style:font-size-complex="14pt"/>
    </style:style>
    <style:style style:name="P13" style:family="paragraph" style:parent-style-name="Text_20_body" style:list-style-name="L6">
      <style:paragraph-properties fo:text-align="start" style:justify-single-word="false"/>
      <style:text-properties fo:font-size="14pt" style:font-size-asian="14pt" style:font-size-complex="14pt"/>
    </style:style>
    <style:style style:name="P14" style:family="paragraph" style:parent-style-name="Text_20_body" style:list-style-name="L7">
      <style:paragraph-properties fo:text-align="start" style:justify-single-word="false"/>
      <style:text-properties fo:font-size="14pt" style:font-size-asian="14pt" style:font-size-complex="14pt"/>
    </style:style>
    <style:style style:name="P15" style:family="paragraph" style:parent-style-name="Text_20_body" style:list-style-name="L8">
      <style:paragraph-properties fo:text-align="start" style:justify-single-word="false"/>
      <style:text-properties fo:font-size="14pt" style:font-size-asian="14pt" style:font-size-complex="14pt"/>
    </style:style>
    <style:style style:name="P16" style:family="paragraph" style:parent-style-name="Text_20_body" style:list-style-name="L9">
      <style:paragraph-properties fo:text-align="start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text-align="end" style:justify-single-word="false"/>
    </style:style>
    <style:style style:name="T1" style:family="text">
      <style:text-properties fo:font-size="14pt" style:font-size-asian="14pt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bookmark text:name="docs-internal-guid-a906c7d2-7fff-33db-ebd5-77de40453904"/><text:tab/><text:tab/><text:tab/><text:tab/><text:tab/><text:tab/><text:tab/><text:tab/><text:tab/>SULEJÓW <text:s/>31-01-2023 R.</text:p>
      <text:p text:style-name="Text_20_body">PRYWATNA PRAKTYKA WETERYNARYJNA</text:p>
      <text:p text:style-name="Text_20_body">LEK. WET. <text:s/>BARTŁOMIEJ KACPRZYK</text:p>
      <text:p text:style-name="Text_20_body">97-330 SULEJÓW </text:p>
      <text:p text:style-name="Text_20_body">UL. KONECKA 28</text:p>
      <text:p text:style-name="Text_20_body"/>
      <text:p text:style-name="Text_20_body"/>
      <text:p text:style-name="P1"><text:span text:style-name="T1"/></text:p>
      <text:p text:style-name="P1"><text:span text:style-name="T1">WOJEWÓDZKI ZWIĄZEK PSZCZELARZY W ŁODZI</text:span> <text:s/></text:p>
      <text:p text:style-name="P3"/>
      <text:p text:style-name="P3">Przedstawiam ofertę na zwalczanie warrozy na rok 2023r.</text:p>
      <text:p text:style-name="P3"/>
      <text:p text:style-name="P2"><text:tab/>Cenę jednego opakowania poszczególnych leków wraz z usługą oraz wystawieniem karty leczenia dla hodowcy pszczół przedstawiam poniżej:</text:p>
      <text:p text:style-name="Text_20_body"/>
      <text:list xml:id="list6976984451040011897" text:style-name="L1">
        <text:list-item>
          <text:list>
            <text:list-item>
              <text:list>
                <text:list-item>
                  <text:p text:style-name="P8">APIWAROL (25 TABL. ) - 58,33 netto (63,00zł brutto)</text:p>
                </text:list-item>
              </text:list>
            </text:list-item>
          </text:list>
        </text:list-item>
      </text:list>
      <text:list xml:id="list7588162346194852266" text:style-name="L2">
        <text:list-item>
          <text:list>
            <text:list-item>
              <text:list>
                <text:list-item>
                  <text:p text:style-name="P9">BAYVAROL (20 PASKÓW) – 92,59 zł netto (100,00 zł brutto)</text:p>
                </text:list-item>
              </text:list>
            </text:list-item>
          </text:list>
        </text:list-item>
      </text:list>
      <text:list xml:id="list7423461506508959224" text:style-name="L3">
        <text:list-item>
          <text:list>
            <text:list-item>
              <text:list>
                <text:list-item>
                  <text:p text:style-name="P10">BIOWAR 500 (10 PASKÓW ) - 64,81 zł netto (70,00 zł brutto)</text:p>
                </text:list-item>
              </text:list>
            </text:list-item>
          </text:list>
        </text:list-item>
      </text:list>
      <text:list xml:id="list7815344832760597919" text:style-name="L4">
        <text:list-item>
          <text:list>
            <text:list-item>
              <text:list>
                <text:list-item>
                  <text:p text:style-name="P11">APIGUARD <text:s/>( 10 TACEK ) - 101,85 zł netto (110,00 zł brutto)</text:p>
                </text:list-item>
              </text:list>
            </text:list-item>
          </text:list>
        </text:list-item>
      </text:list>
      <text:list xml:id="list4475932492771952563" text:style-name="L5">
        <text:list-item>
          <text:list>
            <text:list-item>
              <text:list>
                <text:list-item>
                  <text:p text:style-name="P12">POLYVAR YELLOW (10 PASKÓW)- 120,37zł netto (130,00 zł brutto)</text:p>
                </text:list-item>
              </text:list>
            </text:list-item>
          </text:list>
        </text:list-item>
      </text:list>
      <text:list xml:id="list6405936166189649979" text:style-name="L6">
        <text:list-item>
          <text:list>
            <text:list-item>
              <text:list>
                <text:list-item>
                  <text:p text:style-name="P13">APILIFE VAR (, 2 PŁYTKI) – 15,74zł netto (17,00 zł brutto)</text:p>
                </text:list-item>
              </text:list>
            </text:list-item>
          </text:list>
        </text:list-item>
      </text:list>
      <text:list xml:id="list2651332525405096220" text:style-name="L7">
        <text:list-item>
          <text:list>
            <text:list-item>
              <text:list>
                <text:list-item>
                  <text:p text:style-name="P14">THYMOVAR (10 PASKÓW) – 94,44zł netto (102,00 zł brutto)</text:p>
                </text:list-item>
              </text:list>
            </text:list-item>
          </text:list>
        </text:list-item>
      </text:list>
      <text:list xml:id="list5628641249887586311" text:style-name="L8">
        <text:list-item>
          <text:list>
            <text:list-item>
              <text:list>
                <text:list-item>
                  <text:p text:style-name="P15">VARROMED (555ML) – 125,00zł netto (135,00 zł brutto)</text:p>
                </text:list-item>
              </text:list>
            </text:list-item>
          </text:list>
        </text:list-item>
      </text:list>
      <text:list xml:id="list4133241488655633964" text:style-name="L9">
        <text:list-item>
          <text:list>
            <text:list-item>
              <text:list>
                <text:list-item>
                  <text:p text:style-name="P16">OXYBEE (1000G) -175,93zł netto (190,00 zł brutto)</text:p>
                </text:list-item>
                <text:list-item>
                  <text:p text:style-name="P16"><text:s/>APIVAR (10 PASKÓW) - 62,96zł netto (68,00 zł brutto)</text:p>
                </text:list-item>
                <text:list-item>
                  <text:p text:style-name="P16"><text:s/>FORMICPROTECT – (20 PASKÓW)- <text:s/>296,30 netto (320,00 brutto) </text:p>
                </text:list-item>
              </text:list>
            </text:list-item>
          </text:list>
        </text:list-item>
      </text:list>
      <text:p text:style-name="P4"><text:s text:c="15"/>12.API-BIOXAL (500ML) – 93,52 netto (101,00 brutto)</text:p>
      <text:p text:style-name="P4"><text:s text:c="15"/>13. APISTRIP (10 PASKÓW) – 66,67 netto (72,00 brutto)</text:p>
      <text:p text:style-name="P4"/>
      <text:p text:style-name="P5"/>
      <text:p text:style-name="Text_20_body"/>
      <text:p text:style-name="P2">Rozliczenia za wykonane czynności dokonywane będą na podstawie faktur VAT.</text:p>
      <text:p text:style-name="Text_20_body"><text:line-break/><text:tab/><text:tab/><text:tab/><text:tab/><text:tab/><text:tab/><text:tab/><text:tab/>Lek. wet. Bartłomiej Kacprzy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0-07T10:31:06.25</meta:creation-date>
    <meta:print-date>2023-01-31T11:24:37.07</meta:print-date>
    <dc:date>2023-01-31T12:16:44.67</dc:date>
    <meta:editing-duration>PT3H54M42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23" meta:word-count="190" meta:character-count="1232"/>
  </office:meta>
</office:document-meta>
</file>